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center" style:tab-stop-distance="1in" fo:margin-left="4.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gradient" draw:fill-gradient-name="a622" draw:stroke="none" draw:auto-grow-width="false" draw:auto-grow-height="false" style:protect="position siz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gradient" draw:fill-gradient-name="a626" draw:stroke="none" draw:auto-grow-width="false" draw:auto-grow-height="false" style:protect="position siz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00">
      <style:graphic-properties fo:wrap-option="wrap" fo:padding-top="0.05in" fo:padding-bottom="0.05in" fo:padding-left="0.1in" fo:padding-right="0.1in" draw:textarea-vertical-align="middle" draw:textarea-horizontal-align="center" draw:fill="gradient" draw:fill-gradient-name="a499" draw:stroke="none" draw:auto-grow-width="false" draw:auto-grow-height="false" style:protect="position size"/>
      <style:paragraph-properties style:font-independent-line-spacing="true" style:writing-mode="lr-tb"/>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04">
      <style:graphic-properties fo:wrap-option="wrap" fo:padding-top="0.05in" fo:padding-bottom="0.05in" fo:padding-left="0.1in" fo:padding-right="0.1in" draw:textarea-vertical-align="middle" draw:textarea-horizontal-align="center" draw:fill="gradient" draw:fill-gradient-name="a503" draw:stroke="none" draw:auto-grow-width="false" draw:auto-grow-height="false" style:protect="position siz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gradient" draw:fill-gradient-name="a507" draw:stroke="none" draw:auto-grow-width="false" draw:auto-grow-height="false" style:protect="position siz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in" fo:padding-bottom="0.05in" fo:padding-left="0.1in" fo:padding-right="0.1in" draw:textarea-vertical-align="middle" draw:textarea-horizontal-align="center" draw:fill="gradient" draw:fill-gradient-name="a630" draw:stroke="none" draw:auto-grow-width="false" draw:auto-grow-height="false" style:protect="position siz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gradient" draw:fill-gradient-name="a634" draw:stroke="none" draw:auto-grow-width="false" draw:auto-grow-height="false" style:protect="position siz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gradient" draw:fill-gradient-name="a760" draw:stroke="none" draw:auto-grow-width="false" draw:auto-grow-height="false" style:protect="position siz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middle" draw:textarea-horizontal-align="center" draw:fill="gradient" draw:fill-gradient-name="a1084" draw:stroke="none" draw:auto-grow-width="false" draw:auto-grow-height="false" style:protect="position size"/>
      <style:paragraph-properties style:font-independent-line-spacing="true" style:writing-mode="lr-tb"/>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gradient" draw:fill-gradient-name="a764" draw:stroke="none" draw:auto-grow-width="false" draw:auto-grow-height="false" style:protect="position siz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middle" draw:textarea-horizontal-align="center" draw:fill="gradient" draw:fill-gradient-name="a1088" draw:stroke="none" draw:auto-grow-width="false" draw:auto-grow-height="false" style:protect="position size"/>
      <style:paragraph-properties style:font-independent-line-spacing="true" style:writing-mode="lr-tb"/>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gradient" draw:fill-gradient-name="a768" draw:stroke="none" draw:auto-grow-width="false" draw:auto-grow-height="false" style:protect="position size"/>
      <style:paragraph-properties style:font-independent-line-spacing="true" style:writing-mode="lr-tb"/>
    </style:style>
    <style:style style:family="graphic" style:name="a890">
      <style:graphic-properties fo:wrap-option="wrap" fo:padding-top="0.05in" fo:padding-bottom="0.05in" fo:padding-left="0.1in" fo:padding-right="0.1in" draw:textarea-vertical-align="middle" draw:textarea-horizontal-align="center" draw:fill="gradient" draw:fill-gradient-name="a889" draw:stroke="none" draw:auto-grow-width="false" draw:auto-grow-height="false" style:protect="position siz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94">
      <style:graphic-properties fo:wrap-option="wrap" fo:padding-top="0.05in" fo:padding-bottom="0.05in" fo:padding-left="0.1in" fo:padding-right="0.1in" draw:textarea-vertical-align="middle" draw:textarea-horizontal-align="center" draw:fill="gradient" draw:fill-gradient-name="a893" draw:stroke="none" draw:auto-grow-width="false" draw:auto-grow-height="false" style:protect="position siz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center" draw:fill="gradient" draw:fill-gradient-name="a897" draw:stroke="none" draw:auto-grow-width="false" draw:auto-grow-height="false" style:protect="position size"/>
      <style:paragraph-properties style:font-independent-line-spacing="true" style:writing-mode="lr-tb"/>
    </style:style>
    <style:style style:family="paragraph" style:name="a51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middle" draw:textarea-horizontal-align="center" draw:fill="gradient" draw:fill-gradient-name="a1092" draw:stroke="none" draw:auto-grow-width="false" draw:auto-grow-height="false" style:protect="position size"/>
      <style:paragraph-properties style:font-independent-line-spacing="tru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gradient" draw:fill-gradient-name="a772" draw:stroke="none" draw:auto-grow-width="false" draw:auto-grow-height="false" style:protect="position siz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middle" draw:textarea-horizontal-align="center" draw:fill="gradient" draw:fill-gradient-name="a1096" draw:stroke="none" draw:auto-grow-width="false" draw:auto-grow-height="false" style:protect="position size"/>
      <style:paragraph-properties style:font-independent-line-spacing="true" style:writing-mode="lr-tb"/>
    </style:style>
    <style:style style:family="paragraph" style:name="a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gradient" draw:fill-gradient-name="a402" draw:stroke="none" draw:auto-grow-width="false" draw:auto-grow-height="false" style:protect="position siz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gradient" draw:fill-gradient-name="a406" draw:stroke="none" draw:auto-grow-width="false" draw:auto-grow-height="false" style:protect="position siz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70%" fo:text-align="center" style:tab-stop-distance="1in" fo:margin-left="4.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none" draw:auto-grow-width="false" draw:auto-grow-height="false" style:protect="position size"/>
      <style:paragraph-properties style:font-independent-line-spacing="true" style:writing-mode="lr-tb"/>
    </style:style>
    <style:style style:family="graphic" style:name="a7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gradient" draw:fill-gradient-name="a414" draw:stroke="none" draw:auto-grow-width="false" draw:auto-grow-height="false" style:protect="position size"/>
      <style:paragraph-properties style:font-independent-line-spacing="true" style:writing-mode="lr-tb"/>
    </style:style>
    <style:style style:family="graphic" style:name="a798">
      <style:graphic-properties fo:wrap-option="wrap" fo:padding-top="0.05in" fo:padding-bottom="0.05in" fo:padding-left="0.1in" fo:padding-right="0.1in" draw:textarea-vertical-align="middle" draw:textarea-horizontal-align="center" draw:fill="gradient" draw:fill-gradient-name="a797" draw:stroke="none" draw:auto-grow-width="false" draw:auto-grow-height="false" style:protect="position siz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gradient" draw:fill-gradient-name="a683" draw:stroke="none" draw:auto-grow-width="false" draw:auto-grow-height="false" style:protect="position siz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middle" draw:textarea-horizontal-align="center" draw:fill="gradient" draw:fill-gradient-name="a687" draw:stroke="none" draw:auto-grow-width="false" draw:auto-grow-height="false" style:protect="position siz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gradient" draw:fill-gradient-name="a568" draw:stroke="none" draw:auto-grow-width="false" draw:auto-grow-height="false" style:protect="position size"/>
      <style:paragraph-properties style:font-independent-line-spacing="true" style:writing-mode="lr-tb"/>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gradient" draw:fill-gradient-name="a691" draw:stroke="none" draw:auto-grow-width="false" draw:auto-grow-height="false" style:protect="position siz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gradient" draw:fill-gradient-name="a695" draw:stroke="none" draw:auto-grow-width="false" draw:auto-grow-height="false" style:protect="position siz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center" draw:fill="gradient" draw:fill-gradient-name="a572" draw:stroke="none" draw:auto-grow-width="false" draw:auto-grow-height="false" style:protect="position siz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middle" draw:textarea-horizontal-align="center" draw:fill="gradient" draw:fill-gradient-name="a901" draw:stroke="none" draw:auto-grow-width="false" draw:auto-grow-height="false" style:protect="position size"/>
      <style:paragraph-properties style:font-independent-line-spacing="true" style:writing-mode="lr-tb"/>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center" draw:fill="gradient" draw:fill-gradient-name="a576" draw:stroke="none" draw:auto-grow-width="false" draw:auto-grow-height="false" style:protect="position siz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middle" draw:textarea-horizontal-align="center" draw:fill="gradient" draw:fill-gradient-name="a449" draw:stroke="none" draw:auto-grow-width="false" draw:auto-grow-height="false" style:protect="position siz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middle" draw:textarea-horizontal-align="center" draw:fill="gradient" draw:fill-gradient-name="a453" draw:stroke="none" draw:auto-grow-width="false" draw:auto-grow-height="false" style:protect="position size"/>
      <style:paragraph-properties style:font-independent-line-spacing="true" style:writing-mode="lr-tb"/>
    </style:style>
    <style:style style:family="paragraph" style:name="a110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gradient" draw:fill-gradient-name="a457" draw:stroke="none" draw:auto-grow-width="false" draw:auto-grow-height="false" style:protect="position siz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middle" draw:textarea-horizontal-align="center" draw:fill="gradient" draw:fill-gradient-name="a580" draw:stroke="none" draw:auto-grow-width="false" draw:auto-grow-height="false" style:protect="position siz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gradient" draw:fill-gradient-name="a461" draw:stroke="none" draw:auto-grow-width="false" draw:auto-grow-height="false" style:protect="position siz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gradient" draw:fill-gradient-name="a801" draw:stroke="none" draw:auto-grow-width="false" draw:auto-grow-height="false" style:protect="position siz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center" draw:fill="gradient" draw:fill-gradient-name="a805" draw:stroke="none" draw:auto-grow-width="false" draw:auto-grow-height="false" style:protect="position siz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3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04167in" style:font-size-asian="0.04167in" style:font-size-complex="0.0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70%" fo:text-align="center" style:tab-stop-distance="1in" fo:margin-left="4.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3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gradient" draw:fill-gradient-name="a809" draw:stroke="none" draw:auto-grow-width="false" draw:auto-grow-height="false" style:protect="position size"/>
      <style:paragraph-properties style:font-independent-line-spacing="true" style:writing-mode="lr-tb"/>
    </style:style>
    <style:style style:family="paragraph" style:name="a11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gradient" draw:fill-gradient-name="a948" draw:stroke="none" draw:auto-grow-width="false" draw:auto-grow-height="false" style:protect="position siz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05in" fo:padding-bottom="0.05in" fo:padding-left="0.1in" fo:padding-right="0.1in" draw:textarea-vertical-align="middle" draw:textarea-horizontal-align="center" draw:fill="gradient" draw:fill-gradient-name="a362" draw:stroke="none" draw:auto-grow-width="false" draw:auto-grow-height="false" style:protect="position size"/>
      <style:paragraph-properties style:font-independent-line-spacing="true" style:writing-mode="lr-tb"/>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gradient" draw:fill-gradient-name="a366" draw:stroke="none" draw:auto-grow-width="false" draw:auto-grow-height="false" style:protect="position siz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05in" fo:padding-bottom="0.05in" fo:padding-left="0.1in" fo:padding-right="0.1in" draw:textarea-vertical-align="middle" draw:textarea-horizontal-align="center" draw:fill="gradient" draw:fill-gradient-name="a1018" draw:stroke="none" draw:auto-grow-width="false" draw:auto-grow-height="false" style:protect="position siz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80%" fo:text-align="center" style:tab-stop-distance="1in" fo:margin-left="4.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gradient" draw:fill-gradient-name="a495" draw:stroke="none" draw:auto-grow-width="false" draw:auto-grow-height="false" style:protect="position siz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gradient" draw:fill-gradient-name="a952" draw:stroke="none" draw:auto-grow-width="false" draw:auto-grow-height="false" style:protect="position siz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gradient" draw:fill-gradient-name="a956" draw:stroke="none" draw:auto-grow-width="false" draw:auto-grow-height="false" style:protect="position siz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center" draw:fill="gradient" draw:fill-gradient-name="a370" draw:stroke="none" draw:auto-grow-width="false" draw:auto-grow-height="false" style:protect="position siz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05in" fo:padding-bottom="0.05in" fo:padding-left="0.1in" fo:padding-right="0.1in" draw:textarea-vertical-align="middle" draw:textarea-horizontal-align="center" draw:fill="gradient" draw:fill-gradient-name="a1022" draw:stroke="none" draw:auto-grow-width="false" draw:auto-grow-height="false" style:protect="position siz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gradient" draw:fill-gradient-name="a374" draw:stroke="none" draw:auto-grow-width="false" draw:auto-grow-height="false" style:protect="position siz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middle" draw:textarea-horizontal-align="center" draw:fill="gradient" draw:fill-gradient-name="a1026" draw:stroke="none" draw:auto-grow-width="false" draw:auto-grow-height="false" style:protect="position size"/>
      <style:paragraph-properties style:font-independent-line-spacing="true" style:writing-mode="lr-tb"/>
    </style:style>
    <style:style style:family="paragraph" style:name="a7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gradient" draw:fill-gradient-name="a833" draw:stroke="none" draw:auto-grow-width="false" draw:auto-grow-height="false" style:protect="position siz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gradient" draw:fill-gradient-name="a837" draw:stroke="none" draw:auto-grow-width="false" draw:auto-grow-height="false" style:protect="position siz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middle" draw:textarea-horizontal-align="center" draw:fill="gradient" draw:fill-gradient-name="a960" draw:stroke="none" draw:auto-grow-width="false" draw:auto-grow-height="false" style:protect="position siz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gradient" draw:fill-gradient-name="a1030" draw:stroke="none" draw:auto-grow-width="false" draw:auto-grow-height="false" style:protect="position siz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center" draw:fill="gradient" draw:fill-gradient-name="a381" draw:stroke="none" draw:auto-grow-width="false" draw:auto-grow-height="false" style:protect="position size"/>
      <style:paragraph-properties style:font-independent-line-spacing="true" style:writing-mode="lr-tb"/>
    </style:style>
    <style:style style:family="paragraph" style:name="a10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4">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8">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gradient" draw:fill-gradient-name="a841" draw:stroke="none" draw:auto-grow-width="false" draw:auto-grow-height="false" style:protect="position siz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gradient" draw:fill-gradient-name="a845" draw:stroke="none" draw:auto-grow-width="false" draw:auto-grow-height="false" style:protect="position siz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rotect="position siz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center" draw:fill="gradient" draw:fill-gradient-name="a722" draw:stroke="none" draw:auto-grow-width="false" draw:auto-grow-height="false" style:protect="position size"/>
      <style:paragraph-properties style:font-independent-line-spacing="true" style:writing-mode="lr-tb"/>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center" draw:fill="gradient" draw:fill-gradient-name="a726" draw:stroke="none" draw:auto-grow-width="false" draw:auto-grow-height="false" style:protect="position siz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gradient" draw:fill-gradient-name="a730" draw:stroke="none" draw:auto-grow-width="false" draw:auto-grow-height="false" style:protect="position siz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gradient" draw:fill-gradient-name="a734" draw:stroke="none" draw:auto-grow-width="false" draw:auto-grow-height="false" style:protect="position siz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9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6" draw:master-page-name="Master1-Layout1-title-Title-Slide" presentation:presentation-page-layout-name="Master1-PPL1" draw:id="Slide-256">
        <draw:custom-shape svg:x="0in" svg:y="0in" svg:width="13.33333in" svg:height="7.5in" draw:id="id63" draw:style-name="a359" draw:name="Rectangle 7">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00047in" svg:width="13.33333in" svg:height="7.5in" draw:id="id64" draw:style-name="a363" draw:name="Rectangle 9">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width="12.85in" svg:height="7.48106in" draw:id="id65" draw:style-name="a367" draw:transform="translate(-6.425in -3.74053in) rotate(-3.14159) translate(6.92316in 3.73865in)" draw:name="Rectangle 11">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mirror-horizontal="true"/>
        </draw:custom-shape>
        <draw:custom-shape svg:x="9.4117in" svg:y="-0.00141in" svg:width="3.94595in" svg:height="7.50094in" draw:id="id66" draw:style-name="a371" draw:name="Rectangle 13">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width="5.43256in" svg:height="5.45537in" draw:id="id67" draw:style-name="a375" draw:transform="translate(-2.71628in -2.72768in) rotate(-4.44308) translate(9.3433in 3.5799in)" draw:name="Oval 15">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8" presentation:style-name="a378" draw:name="Title 1" svg:x="1.51669in" svg:y="0.89565in" svg:width="7.21374in" svg:height="3.5745in" presentation:class="title" presentation:placeholder="false">
          <draw:text-box>
            <text:p text:style-name="a377" text:class-names="" text:cond-style-name=""><text:span text:style-name="a376" text:class-names="">Advance Decision Making to Refuse Treatment</text:span></text:p>
          </draw:text-box>
          <svg:title/>
          <svg:desc/>
        </draw:frame>
        <draw:custom-shape svg:width="13.31952in" svg:height="2.60057in" draw:id="id69" draw:style-name="a382" draw:transform="translate(-6.65976in -1.30028in) rotate(-3.14159) translate(6.66667in 6.1997in)" draw:name="Rectangle 17">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mirror-horizontal="true"/>
        </draw:custom-shape>
        <draw:frame draw:id="id70" presentation:style-name="a391" draw:name="Subtitle 2" svg:x="2.11272in" svg:y="5.24627in" svg:width="6.61771in" svg:height="1.67774in" presentation:class="subtitle" presentation:placeholder="false">
          <draw:text-box>
            <text:p text:style-name="a384" text:class-names="" text:cond-style-name=""><text:span text:style-name="a383" text:class-names="">Kathy George</text:span></text:p>
            <text:p text:style-name="a386" text:class-names="" text:cond-style-name=""><text:span text:style-name="a385" text:class-names="">Head Of Adult Safeguarding &amp; MCA Lead</text:span></text:p>
            <text:p text:style-name="a388" text:class-names="" text:cond-style-name=""><text:span text:style-name="a387" text:class-names=""><text:s text:c="2"/>Shrewsbury and Telford Hospital NHS Trust (SaTH)<text:s text:c="1"/></text:span></text:p>
            <text:p text:style-name="a390" text:class-names="" text:cond-style-name=""><text:span text:style-name="a389" text:class-names="">4 June 2024</text:span></text:p>
          </draw:text-box>
          <svg:title/>
          <svg:desc/>
        </draw:frame>
        <draw:custom-shape svg:width="7.49953in" svg:height="3.92854in" draw:id="id71" draw:style-name="a395" draw:transform="translate(-3.74976in -1.96427in) rotate(-1.5708) translate(11.36906in 3.74976in)" draw:name="Rectangle 19">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mirror-horizontal="true"/>
        </draw:custom-shape>
      </draw:page>
      <draw:page draw:name="Slide9" draw:style-name="a396" draw:master-page-name="Master1-Layout2-obj-Title-and-Content" presentation:presentation-page-layout-name="Master1-PPL2" draw:id="Slide-264">
        <draw:custom-shape svg:x="0in" svg:y="0in" svg:width="13.33333in" svg:height="7.5in" draw:id="id72" draw:style-name="a399" draw:name="Rectangle 7">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73" draw:style-name="a403" draw:name="Rectangle 9">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74" draw:style-name="a407" draw:transform="translate(-4.4375in -0.86983in) rotate(-3.14159) translate(4.43748in 0.86983in)" draw:name="Rectangle 11">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75" draw:style-name="a411" draw:name="Rectangle 13">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76" draw:style-name="a415" draw:name="Rectangle 15">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77" presentation:style-name="a418" draw:name="Title 1" svg:x="1.5in" svg:y="0.32211in" svg:width="10.82234in" svg:height="1.13043in" presentation:class="title" presentation:placeholder="false">
          <draw:text-box>
            <text:p text:style-name="a417" text:class-names="" text:cond-style-name=""><text:span text:style-name="a416" text:class-names="">What is an Advance Decision to Refuse Treatment?<text:line-break/></text:span></text:p>
          </draw:text-box>
          <svg:title/>
          <svg:desc/>
        </draw:frame>
        <draw:frame draw:id="id78" presentation:style-name="a442" draw:name="Content Placeholder 2" svg:x="1.5in" svg:y="2.06177in" svg:width="10.63433in" svg:height="4.50161in" presentation:class="outline" presentation:placeholder="false">
          <draw:text-box>
            <text:list text:style-name="a421">
              <text:list-item>
                <text:p text:style-name="a420" text:class-names="" text:cond-style-name=""><text:span text:style-name="a419" text:class-names="">Sometimes called a Living Will or Advance Directive. It is legally binding in England and Wales and Northern Ireland</text:span></text:p>
              </text:list-item>
            </text:list>
            <text:list text:style-name="a424">
              <text:list-item>
                <text:p text:style-name="a423" text:class-names="" text:cond-style-name=""><text:span text:style-name="a422" text:class-names="">It allows you to identify what medical treatments you wish to refuse and in what circumstances</text:span></text:p>
              </text:list-item>
            </text:list>
            <text:list text:style-name="a429">
              <text:list-item>
                <text:p text:style-name="a428" text:class-names="" text:cond-style-name=""><text:span text:style-name="a425" text:class-names="">It will only be used if you lack capacity to make or communicate those<text:s text:c="1"/></text:span><text:span text:style-name="a426" text:class-names="">decisions<text:s text:c="1"/></text:span><text:span text:style-name="a427" text:class-names="">at the time those decisions are needed to be made.<text:s text:c="1"/></text:span></text:p>
              </text:list-item>
            </text:list>
            <text:list text:style-name="a432">
              <text:list-item>
                <text:p text:style-name="a431" text:class-names="" text:cond-style-name=""><text:span text:style-name="a430" text:class-names="">It must be valid and applicable to be legally binding</text:span></text:p>
              </text:list-item>
            </text:list>
            <text:list text:style-name="a435">
              <text:list-item>
                <text:p text:style-name="a434" text:class-names="" text:cond-style-name=""><text:span text:style-name="a433" text:class-names="">Anyone over the age of 18 with Mental Capacity can make an Advance Decision</text:span></text:p>
              </text:list-item>
            </text:list>
            <text:list text:style-name="a438">
              <text:list-item>
                <text:p text:style-name="a437" text:class-names="" text:cond-style-name=""><text:span text:style-name="a436" text:class-names="">An Advance Decision is just one aspect of Advance Care Planning</text:span></text:p>
              </text:list-item>
            </text:list>
            <text:list text:style-name="a441">
              <text:list-item>
                <text:p text:style-name="a440" text:class-names="" text:cond-style-name=""><text:span text:style-name="a439" text:class-names=""/></text:p>
              </text:list-item>
            </text:list>
          </draw:text-box>
          <svg:title/>
          <svg:desc/>
        </draw:frame>
      </draw:page>
      <draw:page draw:name="Slide2" draw:style-name="a443" draw:master-page-name="Master1-Layout2-obj-Title-and-Content" presentation:presentation-page-layout-name="Master1-PPL2" draw:id="Slide-257">
        <draw:custom-shape svg:x="0in" svg:y="0in" svg:width="13.33333in" svg:height="7.5in" draw:id="id79" draw:style-name="a446" draw:name="Rectangle 7">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80" draw:style-name="a450" draw:name="Rectangle 9">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81" draw:style-name="a454" draw:transform="translate(-4.4375in -0.86983in) rotate(-3.14159) translate(4.43748in 0.86983in)" draw:name="Rectangle 11">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82" draw:style-name="a458" draw:name="Rectangle 13">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83" draw:style-name="a462" draw:name="Rectangle 15">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84" presentation:style-name="a465" draw:name="Title 1" svg:x="1.50667in" svg:y="0.3714in" svg:width="10.82234in" svg:height="1.13043in" presentation:class="title" presentation:placeholder="false">
          <draw:text-box>
            <text:p text:style-name="a464" text:class-names="" text:cond-style-name=""><text:span text:style-name="a463" text:class-names="">What is an Advance Decision? <text:s text:c="1"/>– Mental Capacity Act 2005<text:line-break/></text:span></text:p>
          </draw:text-box>
          <svg:title/>
          <svg:desc/>
        </draw:frame>
        <draw:frame draw:id="id85" presentation:style-name="a488" draw:name="Content Placeholder 2" svg:x="1.5in" svg:y="2.06177in" svg:width="10.63433in" svg:height="4.50161in" presentation:class="outline" presentation:placeholder="false">
          <draw:text-box>
            <text:list text:style-name="a469">
              <text:list-item>
                <text:p text:style-name="a468" text:class-names="" text:cond-style-name=""><text:span text:style-name="a466" text:class-names="">Definition of an Advance Decision (</text:span><text:span text:style-name="a467" text:class-names="">S.24(1) MCA 2005)</text:span></text:p>
              </text:list-item>
            </text:list>
            <text:list text:style-name="a472">
              <text:list-item>
                <text:p text:style-name="a471" text:class-names="" text:cond-style-name=""><text:span text:style-name="a470" text:class-names=""/></text:p>
              </text:list-item>
            </text:list>
            <text:list text:style-name="a475">
              <text:list-item>
                <text:p text:style-name="a474" text:class-names="" text:cond-style-name=""><text:span text:style-name="a473" text:class-names="">An “advance decision” has a specific statutory meaning, provided for in s.24(1), namely: a decision made by a person (‘P’) after he has reached 18 and when he has capacity to do so, that if –<text:s text:c="1"/></text:span></text:p>
              </text:list-item>
            </text:list>
            <text:list text:style-name="a478">
              <text:list-item>
                <text:p text:style-name="a477" text:class-names="" text:cond-style-name=""><text:span text:style-name="a476" text:class-names="">(a) at a later time and in such circumstances as he may specify, a specified treatment is proposed to be carried out or continued by a person providing health care for him, and</text:span></text:p>
              </text:list-item>
            </text:list>
            <text:list text:style-name="a481">
              <text:list-item>
                <text:p text:style-name="a480" text:class-names="" text:cond-style-name=""><text:span text:style-name="a479" text:class-names="">(b) at that time he lacks capacity to consent to the carrying out or continuation of the treatment, the specified treatment is not to be carried out or continued</text:span></text:p>
              </text:list-item>
            </text:list>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draw:text-box>
          <svg:title/>
          <svg:desc/>
        </draw:frame>
      </draw:page>
      <draw:page draw:name="Slide10" draw:style-name="a489" draw:master-page-name="Master1-Layout2-obj-Title-and-Content" presentation:presentation-page-layout-name="Master1-PPL2" draw:id="Slide-265">
        <draw:custom-shape svg:x="0in" svg:y="0in" svg:width="13.33333in" svg:height="7.5in" draw:id="id86" draw:style-name="a492" draw:name="Rectangle 7">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87" draw:style-name="a496" draw:name="Rectangle 9">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88" draw:style-name="a500" draw:transform="translate(-4.4375in -0.86983in) rotate(-3.14159) translate(4.43748in 0.86983in)" draw:name="Rectangle 11">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89" draw:style-name="a504" draw:name="Rectangle 13">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90" draw:style-name="a508" draw:name="Rectangle 15">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frame draw:id="id91" presentation:style-name="a511" draw:name="Title 1" svg:x="1.5in" svg:y="0.32211in" svg:width="10.82234in" svg:height="1.13043in" presentation:class="title" presentation:placeholder="false">
          <draw:text-box>
            <text:p text:style-name="a510" text:class-names="" text:cond-style-name=""><text:span text:style-name="a509" text:class-names="">Why might it be needed?<text:line-break/></text:span></text:p>
          </draw:text-box>
          <svg:title/>
          <svg:desc/>
        </draw:frame>
        <draw:frame draw:id="id92" presentation:style-name="a561" draw:name="Content Placeholder 2" svg:x="1.33333in" svg:y="1.90826in" svg:width="11.37309in" svg:height="4.65512in" presentation:class="outline" presentation:placeholder="false">
          <draw:text-box>
            <text:list text:style-name="a514">
              <text:list-item>
                <text:p text:style-name="a513" text:class-names="" text:cond-style-name=""><text:span text:style-name="a512" text:class-names=""/></text:p>
              </text:list-item>
            </text:list>
            <text:list text:style-name="a517">
              <text:list-item>
                <text:p text:style-name="a516" text:class-names="" text:cond-style-name=""><text:span text:style-name="a515" text:class-names=""/></text:p>
              </text:list-item>
            </text:list>
            <text:list text:style-name="a524">
              <text:list-item>
                <text:p text:style-name="a523" text:class-names="" text:cond-style-name=""><text:span text:style-name="a518" text:class-names="">You might lose capacity to make<text:s text:c="1"/></text:span><text:span text:style-name="a519" text:class-names="">decisions <text:s text:c="1"/></text:span><text:span text:style-name="a520" text:class-names="">because of an illness or accident. If this happens and a decision needs to be made about your treatment or care, a doctor will have the final say unless you have made an advance decision or have a<text:s text:c="1"/></text:span><text:span text:style-name="a521" text:class-names="">POA</text:span><text:span text:style-name="a522" text:class-names=""><text:s text:c="1"/>for Health and Welfare.</text:span></text:p>
              </text:list-item>
            </text:list>
            <text:list text:style-name="a527">
              <text:list-item>
                <text:p text:style-name="a526" text:class-names="" text:cond-style-name=""><text:span text:style-name="a525" text:class-names=""/></text:p>
              </text:list-item>
            </text:list>
            <text:list text:style-name="a530">
              <text:list-item>
                <text:p text:style-name="a529" text:class-names="" text:cond-style-name=""><text:span text:style-name="a528" text:class-names="">Some people chose to make an advance decision to refuse care because they:</text:span></text:p>
              </text:list-item>
            </text:list>
            <text:list text:style-name="a533">
              <text:list-item>
                <text:p text:style-name="a532" text:class-names="" text:cond-style-name=""><text:span text:style-name="a531" text:class-names=""/></text:p>
              </text:list-item>
            </text:list>
            <text:list text:style-name="a536">
              <text:list-item>
                <text:p text:style-name="a535" text:class-names="" text:cond-style-name=""><text:span text:style-name="a534" text:class-names="">Would not want their life artificially prolonged</text:span></text:p>
              </text:list-item>
            </text:list>
            <text:list text:style-name="a539">
              <text:list-item>
                <text:p text:style-name="a538" text:class-names="" text:cond-style-name=""><text:span text:style-name="a537" text:class-names="">Want to stay in control</text:span></text:p>
              </text:list-item>
            </text:list>
            <text:list text:style-name="a542">
              <text:list-item>
                <text:p text:style-name="a541" text:class-names="" text:cond-style-name=""><text:span text:style-name="a540" text:class-names="">Have witnessed a friend relative have a “bad” death</text:span></text:p>
              </text:list-item>
            </text:list>
            <text:list text:style-name="a545">
              <text:list-item>
                <text:p text:style-name="a544" text:class-names="" text:cond-style-name=""><text:span text:style-name="a543" text:class-names="">Want to make things easier for their family</text:span></text:p>
              </text:list-item>
            </text:list>
            <text:list text:style-name="a548">
              <text:list-item>
                <text:p text:style-name="a547" text:class-names="" text:cond-style-name=""><text:span text:style-name="a546" text:class-names="">Want to be prepared as they get older</text:span></text:p>
              </text:list-item>
            </text:list>
            <text:list text:style-name="a551">
              <text:list-item>
                <text:p text:style-name="a550" text:class-names="" text:cond-style-name=""><text:span text:style-name="a549" text:class-names="">Have been diagnosed with a serious illness</text:span></text:p>
              </text:list-item>
            </text:list>
            <text:list text:style-name="a554">
              <text:list-item>
                <text:p text:style-name="a553" text:class-names="" text:cond-style-name=""><text:span text:style-name="a552" text:class-names=""/></text:p>
              </text:list-item>
            </text:list>
            <text:list text:style-name="a557">
              <text:list-item>
                <text:p text:style-name="a556" text:class-names="" text:cond-style-name=""><text:span text:style-name="a555" text:class-names=""/></text:p>
              </text:list-item>
            </text:list>
            <text:list text:style-name="a560">
              <text:list-item>
                <text:p text:style-name="a559" text:class-names="" text:cond-style-name=""><text:span text:style-name="a558" text:class-names=""/></text:p>
              </text:list-item>
            </text:list>
          </draw:text-box>
          <svg:title/>
          <svg:desc/>
        </draw:frame>
      </draw:page>
      <draw:page draw:name="Slide11" draw:style-name="a562" draw:master-page-name="Master1-Layout2-obj-Title-and-Content" presentation:presentation-page-layout-name="Master1-PPL2" draw:id="Slide-266">
        <draw:custom-shape svg:x="0in" svg:y="0in" svg:width="13.33333in" svg:height="7.5in" draw:id="id93" draw:style-name="a565" draw:name="Rectangle 7">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94" draw:style-name="a569" draw:name="Rectangle 9">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95" draw:style-name="a573" draw:transform="translate(-4.4375in -0.86983in) rotate(-3.14159) translate(4.43748in 0.86983in)" draw:name="Rectangle 1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96" draw:style-name="a577" draw:name="Rectangle 13">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97" draw:style-name="a581" draw:name="Rectangle 15">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frame draw:id="id98" presentation:style-name="a584" draw:name="Title 1" svg:x="1.5in" svg:y="0.32211in" svg:width="10.82234in" svg:height="1.13043in" presentation:class="title" presentation:placeholder="false">
          <draw:text-box>
            <text:p text:style-name="a583" text:class-names="" text:cond-style-name=""><text:span text:style-name="a582" text:class-names="">What can be included?</text:span></text:p>
          </draw:text-box>
          <svg:title/>
          <svg:desc/>
        </draw:frame>
        <draw:frame draw:id="id99" presentation:style-name="a615" draw:name="Content Placeholder 2" svg:x="1.26263in" svg:y="1.90826in" svg:width="11.44379in" svg:height="4.65512in" presentation:class="outline" presentation:placeholder="false">
          <draw:text-box>
            <text:list text:style-name="a587">
              <text:list-item>
                <text:p text:style-name="a586" text:class-names="" text:cond-style-name=""><text:span text:style-name="a585" text:class-names="">Life sustaining treatments can include:</text:span></text:p>
              </text:list-item>
            </text:list>
            <text:list text:style-name="a590">
              <text:list-item>
                <text:p text:style-name="a589" text:class-names="" text:cond-style-name=""><text:span text:style-name="a588" text:class-names=""/></text:p>
              </text:list-item>
            </text:list>
            <text:list text:style-name="a593">
              <text:list-item>
                <text:p text:style-name="a592" text:class-names="" text:cond-style-name=""><text:span text:style-name="a591" text:class-names="">Cardiopulmonary Resuscitation (CPR)</text:span></text:p>
              </text:list-item>
            </text:list>
            <text:list text:style-name="a596">
              <text:list-item>
                <text:p text:style-name="a595" text:class-names="" text:cond-style-name=""><text:span text:style-name="a594" text:class-names="">Mechanical Ventilation – invasive (intubation) and non-invasive (CPAP/BiPAP)</text:span></text:p>
              </text:list-item>
            </text:list>
            <text:list text:style-name="a599">
              <text:list-item>
                <text:p text:style-name="a598" text:class-names="" text:cond-style-name=""><text:span text:style-name="a597" text:class-names="">Clinically Assisted nutrition and hydration.</text:span></text:p>
              </text:list-item>
            </text:list>
            <text:list text:style-name="a602">
              <text:list-item>
                <text:p text:style-name="a601" text:class-names="" text:cond-style-name=""><text:span text:style-name="a600" text:class-names="">Antibiotics (for life threatening <text:s text:c="1"/>infections).<text:s text:c="1"/></text:span></text:p>
              </text:list-item>
            </text:list>
            <text:list text:style-name="a605">
              <text:list-item>
                <text:p text:style-name="a604" text:class-names="" text:cond-style-name=""><text:span text:style-name="a603" text:class-names=""/></text:p>
              </text:list-item>
            </text:list>
            <text:list text:style-name="a608">
              <text:list-item>
                <text:p text:style-name="a607" text:class-names="" text:cond-style-name=""><text:span text:style-name="a606" text:class-names="">Some people want to refuse all life sustaining treatments if they lose mental capacity, whilst others only want to refuse some life sustaining treatments in certain circumstances.<text:s text:c="1"/></text:span></text:p>
              </text:list-item>
            </text:list>
            <text:list text:style-name="a611">
              <text:list-item>
                <text:p text:style-name="a610" text:class-names="" text:cond-style-name=""><text:span text:style-name="a609" text:class-names=""/></text:p>
              </text:list-item>
            </text:list>
            <text:list text:style-name="a614">
              <text:list-item>
                <text:p text:style-name="a613" text:class-names="" text:cond-style-name=""><text:span text:style-name="a612" text:class-names=""/></text:p>
              </text:list-item>
            </text:list>
          </draw:text-box>
          <svg:title/>
          <svg:desc/>
        </draw:frame>
      </draw:page>
      <draw:page draw:name="Slide5" draw:style-name="a616" draw:master-page-name="Master1-Layout2-obj-Title-and-Content" presentation:presentation-page-layout-name="Master1-PPL2" draw:id="Slide-260">
        <draw:custom-shape svg:x="0in" svg:y="0in" svg:width="13.33333in" svg:height="7.5in" draw:id="id100" draw:style-name="a619" draw:name="Rectangle 7">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01" draw:style-name="a623" draw:name="Rectangle 9">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02" draw:style-name="a627" draw:transform="translate(-4.4375in -0.86983in) rotate(-3.14159) translate(4.43748in 0.86983in)" draw:name="Rectangle 1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03" draw:style-name="a631" draw:name="Rectangle 13">
          <svg:title/>
          <svg:desc/>
          <text:p text:style-name="a629" text:class-names="" text:cond-style-name=""><text:span text:style-name="a628"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04" draw:style-name="a635" draw:name="Rectangle 15">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frame draw:id="id105" presentation:style-name="a640" draw:name="Title 1" svg:x="1.5in" svg:y="0.32211in" svg:width="10.82234in" svg:height="1.13043in" presentation:class="title" presentation:placeholder="false">
          <draw:text-box>
            <text:p text:style-name="a639" text:class-names="" text:cond-style-name=""><text:span text:style-name="a636" text:class-names="">Making an Advance Decision</text:span><text:span text:style-name="a637" text:class-names=""><text:line-break/></text:span><text:span text:style-name="a638" text:class-names=""/></text:p>
          </draw:text-box>
          <svg:title/>
          <svg:desc/>
        </draw:frame>
        <draw:frame draw:id="id106" presentation:style-name="a676" draw:name="Content Placeholder 2" svg:x="1.5in" svg:y="2.52525in" svg:width="10.63433in" svg:height="4.03813in" presentation:class="outline" presentation:placeholder="false">
          <draw:text-box>
            <text:list text:style-name="a643">
              <text:list-item>
                <text:p text:style-name="a642" text:class-names="" text:cond-style-name=""><text:span text:style-name="a641" text:class-names="">If making an Advance Decision <text:s text:c="1"/>the MCA (2005) suggest that it would be helpful to include the following information</text:span></text:p>
              </text:list-item>
            </text:list>
            <text:list text:style-name="a646">
              <text:list-item>
                <text:p text:style-name="a645" text:class-names="" text:cond-style-name=""><text:span text:style-name="a644" text:class-names=""/></text:p>
              </text:list-item>
            </text:list>
            <text:list text:style-name="a649">
              <text:list-item>
                <text:p text:style-name="a648" text:class-names="" text:cond-style-name=""><text:span text:style-name="a647" text:class-names="">6.1. full details of its maker, including date of birth, home address and any distinguishing features (so that – for instance – an unconscious person might be identified);</text:span></text:p>
              </text:list-item>
            </text:list>
            <text:list text:style-name="a652">
              <text:list-item>
                <text:p text:style-name="a651" text:class-names="" text:cond-style-name=""><text:span text:style-name="a650" text:class-names=""><text:s text:c="1"/>6.2. the name and address of general practitioner and whether they have a copy;</text:span></text:p>
              </text:list-item>
            </text:list>
            <text:list text:style-name="a655">
              <text:list-item>
                <text:p text:style-name="a654" text:class-names="" text:cond-style-name=""><text:span text:style-name="a653" text:class-names=""><text:s text:c="1"/>6.3. a statement that the document should be used if the maker lacks capacity to make treatment decisions;</text:span></text:p>
              </text:list-item>
            </text:list>
            <text:list text:style-name="a658">
              <text:list-item>
                <text:p text:style-name="a657" text:class-names="" text:cond-style-name=""><text:span text:style-name="a656" text:class-names=""><text:s text:c="1"/>6.4. a clear statement of the decision, the treatment to be refused and the circumstances in which the decision will apply;<text:s text:c="1"/></text:span></text:p>
              </text:list-item>
            </text:list>
            <text:list text:style-name="a662">
              <text:list-item>
                <text:p text:style-name="a661" text:class-names="" text:cond-style-name=""><text:span text:style-name="a659" text:class-names="">6.5. the date the document was written (or reviewed); and 6.6. the person’s signature (or that of the person signing in their presence on their behalf) and the signature of a witness (if there is one).</text:span><text:span text:style-name="a660" text:class-names=""/></text:p>
              </text:list-item>
            </text:list>
            <text:list text:style-name="a665">
              <text:list-item>
                <text:p text:style-name="a664" text:class-names="" text:cond-style-name=""><text:span text:style-name="a663" text:class-names=""/></text:p>
              </text:list-item>
            </text:list>
            <text:list text:style-name="a669">
              <text:list-item>
                <text:list text:style-name="a669">
                  <text:list-item>
                    <text:list text:style-name="a669">
                      <text:list-item>
                        <text:list text:style-name="a669">
                          <text:list-item>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OR</text:span><text:span text:style-name="a667" text:class-names=""/></text:p>
                                              </text:list-item>
                                            </text:list>
                                          </text:list-item>
                                        </text:list>
                                      </text:list-item>
                                    </text:list>
                                  </text:list-item>
                                </text:list>
                              </text:list-item>
                            </text:list>
                          </text:list-item>
                        </text:list>
                      </text:list-item>
                    </text:list>
                  </text:list-item>
                </text:list>
              </text:list-item>
            </text:list>
            <text:list text:style-name="a672">
              <text:list-item>
                <text:p text:style-name="a671" text:class-names="" text:cond-style-name=""><text:span text:style-name="a670" text:class-names=""/></text:p>
              </text:list-item>
            </text:list>
            <text:list text:style-name="a675">
              <text:list-item>
                <text:p text:style-name="a674" text:class-names="" text:cond-style-name=""><text:span text:style-name="a673" text:class-names=""/></text:p>
              </text:list-item>
            </text:list>
          </draw:text-box>
          <svg:title/>
          <svg:desc/>
        </draw:frame>
      </draw:page>
      <draw:page draw:name="Slide4" draw:style-name="a677" draw:master-page-name="Master1-Layout2-obj-Title-and-Content" presentation:presentation-page-layout-name="Master1-PPL2" draw:id="Slide-259">
        <draw:custom-shape svg:x="0in" svg:y="0in" svg:width="13.33333in" svg:height="7.5in" draw:id="id107" draw:style-name="a680" draw:name="Rectangle 7">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08" draw:style-name="a684" draw:name="Rectangle 9">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09" draw:style-name="a688" draw:transform="translate(-4.4375in -0.86983in) rotate(-3.14159) translate(4.43748in 0.86983in)" draw:name="Rectangle 11">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10" draw:style-name="a692" draw:name="Rectangle 13">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11" draw:style-name="a696" draw:name="Rectangle 15">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112" presentation:style-name="a699" draw:name="Title 1" svg:x="1.5in" svg:y="0.32211in" svg:width="10.82234in" svg:height="1.13043in" presentation:class="title" presentation:placeholder="false">
          <draw:text-box>
            <text:p text:style-name="a698" text:class-names="" text:cond-style-name=""><text:span text:style-name="a697" text:class-names="">Common Myths</text:span></text:p>
          </draw:text-box>
          <svg:title/>
          <svg:desc/>
        </draw:frame>
        <draw:frame draw:id="id118" presentation:style-name="a715" draw:name="Content Placeholder 2" svg:x="1.5in" svg:y="2.53521in" svg:width="10.63433in" svg:height="4.02817in" presentation:class="outline" presentation:placeholder="false">
          <draw:text-box>
            <text:list text:style-name="a702">
              <text:list-item>
                <text:p text:style-name="a701" text:class-names="" text:cond-style-name="" text:id="id113"><text:span text:style-name="a700" text:class-names="">Myth: My loved ones will know what I want when the time comes</text:span></text:p>
              </text:list-item>
            </text:list>
            <text:list text:style-name="a705">
              <text:list-item>
                <text:p text:style-name="a704" text:class-names="" text:cond-style-name="" text:id="id114"><text:span text:style-name="a703" text:class-names=""/></text:p>
              </text:list-item>
            </text:list>
            <text:list text:style-name="a708">
              <text:list-item>
                <text:p text:style-name="a707" text:class-names="" text:cond-style-name="" text:id="id115"><text:span text:style-name="a706" text:class-names="">FACT – Not necessarily. In one study, nearly 1 in 3 people guessed wrong when asked to predict which end of life decision their loved ones would make</text:span></text:p>
              </text:list-item>
            </text:list>
            <text:list text:style-name="a711">
              <text:list-item>
                <text:p text:style-name="a710" text:class-names="" text:cond-style-name="" text:id="id116"><text:span text:style-name="a709" text:class-names=""/></text:p>
              </text:list-item>
            </text:list>
            <text:list text:style-name="a714">
              <text:list-item>
                <text:p text:style-name="a713" text:class-names="" text:cond-style-name="" text:id="id117"><text:span text:style-name="a71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5" smil:attributeName="visibility" smil:to="visible" smil:begin="0.0s" smil:dur="0.00100000004749745s" smil:fill="hold"/>
                </anim:par>
              </anim:par>
            </anim:par>
          </anim:seq>
        </anim:par>
      </draw:page>
      <draw:page draw:name="Slide6" draw:style-name="a716" draw:master-page-name="Master1-Layout2-obj-Title-and-Content" presentation:presentation-page-layout-name="Master1-PPL2" draw:id="Slide-261">
        <draw:custom-shape svg:x="0in" svg:y="0in" svg:width="13.33333in" svg:height="7.5in" draw:id="id119" draw:style-name="a719" draw:name="Rectangle 7">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20" draw:style-name="a723" draw:name="Rectangle 9">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21" draw:style-name="a727" draw:transform="translate(-4.4375in -0.86983in) rotate(-3.14159) translate(4.43748in 0.86983in)" draw:name="Rectangle 11">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22" draw:style-name="a731" draw:name="Rectangle 13">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23" draw:style-name="a735" draw:name="Rectangle 15">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frame draw:id="id124" presentation:style-name="a738" draw:name="Title 1" svg:x="1.5in" svg:y="0.32211in" svg:width="10.82234in" svg:height="1.13043in" presentation:class="title" presentation:placeholder="false">
          <draw:text-box>
            <text:p text:style-name="a737" text:class-names="" text:cond-style-name=""><text:span text:style-name="a736" text:class-names="">Common Myths</text:span></text:p>
          </draw:text-box>
          <svg:title/>
          <svg:desc/>
        </draw:frame>
        <draw:frame draw:id="id129" presentation:style-name="a753" draw:name="Content Placeholder 2" svg:x="1.5in" svg:y="2.53521in" svg:width="10.63433in" svg:height="4.02817in" presentation:class="outline" presentation:placeholder="false">
          <draw:text-box>
            <text:list text:style-name="a741">
              <text:list-item>
                <text:p text:style-name="a740" text:class-names="" text:cond-style-name="" text:id="id125"><text:span text:style-name="a739" text:class-names="">MYTH: I need a solicitor to create my advance decision</text:span></text:p>
              </text:list-item>
            </text:list>
            <text:list text:style-name="a744">
              <text:list-item>
                <text:p text:style-name="a743" text:class-names="" text:cond-style-name="" text:id="id126"><text:span text:style-name="a742" text:class-names=""/></text:p>
              </text:list-item>
            </text:list>
            <text:list text:style-name="a749">
              <text:list-item>
                <text:p text:style-name="a748" text:class-names="" text:cond-style-name="" text:id="id127"><text:span text:style-name="a745" text:class-names="">FACT – There are free forms and templates available to download from the<text:s text:c="1"/></text:span><text:span text:style-name="a746" text:class-names="">internet<text:s text:c="1"/></text:span><text:span text:style-name="a747" text:class-names="">that you can download and use<text:s text:c="1"/></text:span></text:p>
              </text:list-item>
            </text:list>
            <text:list text:style-name="a752">
              <text:list-item>
                <text:p text:style-name="a751" text:class-names="" text:cond-style-name="" text:id="id128"><text:span text:style-name="a75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7" smil:attributeName="visibility" smil:to="visible" smil:begin="0.0s" smil:dur="0.00100000004749745s" smil:fill="hold"/>
                </anim:par>
              </anim:par>
            </anim:par>
          </anim:seq>
        </anim:par>
      </draw:page>
      <draw:page draw:name="Slide7" draw:style-name="a754" draw:master-page-name="Master1-Layout2-obj-Title-and-Content" presentation:presentation-page-layout-name="Master1-PPL2" draw:id="Slide-262">
        <draw:custom-shape svg:x="0in" svg:y="0in" svg:width="13.33333in" svg:height="7.5in" draw:id="id130" draw:style-name="a757" draw:name="Rectangle 7">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31" draw:style-name="a761" draw:name="Rectangle 9">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32" draw:style-name="a765" draw:transform="translate(-4.4375in -0.86983in) rotate(-3.14159) translate(4.43748in 0.86983in)" draw:name="Rectangle 11">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33" draw:style-name="a769" draw:name="Rectangle 13">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34" draw:style-name="a773" draw:name="Rectangle 15">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frame draw:id="id135" presentation:style-name="a776" draw:name="Title 1" svg:x="1.5in" svg:y="0.32211in" svg:width="10.82234in" svg:height="1.13043in" presentation:class="title" presentation:placeholder="false">
          <draw:text-box>
            <text:p text:style-name="a775" text:class-names="" text:cond-style-name=""><text:span text:style-name="a774" text:class-names="">Common Myths</text:span></text:p>
          </draw:text-box>
          <svg:title/>
          <svg:desc/>
        </draw:frame>
        <draw:frame draw:id="id140" presentation:style-name="a790" draw:name="Content Placeholder 2" svg:x="1.5in" svg:y="2.53521in" svg:width="10.63433in" svg:height="4.02817in" presentation:class="outline" presentation:placeholder="false">
          <draw:text-box>
            <text:list text:style-name="a780">
              <text:list-item>
                <text:p text:style-name="a779" text:class-names="" text:cond-style-name="" text:id="id136"><text:span text:style-name="a777" text:class-names="">MYTH:I</text:span><text:span text:style-name="a778" text:class-names=""><text:s text:c="1"/>only need to plan if I'm very old or ill</text:span></text:p>
              </text:list-item>
            </text:list>
            <text:list text:style-name="a783">
              <text:list-item>
                <text:p text:style-name="a782" text:class-names="" text:cond-style-name="" text:id="id137"><text:span text:style-name="a781" text:class-names=""/></text:p>
              </text:list-item>
            </text:list>
            <text:list text:style-name="a786">
              <text:list-item>
                <text:p text:style-name="a785" text:class-names="" text:cond-style-name="" text:id="id138"><text:span text:style-name="a784" text:class-names="">FACT – It is impossible to predict the future. An emergency can happen at any age.<text:s text:c="1"/></text:span></text:p>
              </text:list-item>
            </text:list>
            <text:list text:style-name="a789">
              <text:list-item>
                <text:p text:style-name="a788" text:class-names="" text:cond-style-name="" text:id="id139"><text:span text:style-name="a78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8" smil:attributeName="visibility" smil:to="visible" smil:begin="0.0s" smil:dur="0.00100000004749745s" smil:fill="hold"/>
                </anim:par>
              </anim:par>
            </anim:par>
          </anim:seq>
        </anim:par>
      </draw:page>
      <draw:page draw:name="Slide8" draw:style-name="a791" draw:master-page-name="Master1-Layout2-obj-Title-and-Content" presentation:presentation-page-layout-name="Master1-PPL2" draw:id="Slide-263">
        <draw:custom-shape svg:x="0in" svg:y="0in" svg:width="13.33333in" svg:height="7.5in" draw:id="id141" draw:style-name="a794" draw:name="Rectangle 7">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42" draw:style-name="a798" draw:name="Rectangle 9">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43" draw:style-name="a802" draw:transform="translate(-4.4375in -0.86983in) rotate(-3.14159) translate(4.43748in 0.86983in)" draw:name="Rectangle 11">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44" draw:style-name="a806" draw:name="Rectangle 13">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45" draw:style-name="a810" draw:name="Rectangle 15">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frame draw:id="id146" presentation:style-name="a813" draw:name="Title 1" svg:x="1.5in" svg:y="0.32211in" svg:width="10.82234in" svg:height="1.13043in" presentation:class="title" presentation:placeholder="false">
          <draw:text-box>
            <text:p text:style-name="a812" text:class-names="" text:cond-style-name=""><text:span text:style-name="a811" text:class-names="">Common Myths</text:span></text:p>
          </draw:text-box>
          <svg:title/>
          <svg:desc/>
        </draw:frame>
        <draw:frame draw:id="id151" presentation:style-name="a826" draw:name="Content Placeholder 2" svg:x="1.5in" svg:y="2.53521in" svg:width="10.63433in" svg:height="4.02817in" presentation:class="outline" presentation:placeholder="false">
          <draw:text-box>
            <text:list text:style-name="a816">
              <text:list-item>
                <text:p text:style-name="a815" text:class-names="" text:cond-style-name="" text:id="id147"><text:span text:style-name="a814" text:class-names="">MYTH: Once I have put my wishes in writing I cannot change them</text:span></text:p>
              </text:list-item>
            </text:list>
            <text:list text:style-name="a819">
              <text:list-item>
                <text:p text:style-name="a818" text:class-names="" text:cond-style-name="" text:id="id148"><text:span text:style-name="a817" text:class-names=""/></text:p>
              </text:list-item>
            </text:list>
            <text:list text:style-name="a822">
              <text:list-item>
                <text:p text:style-name="a821" text:class-names="" text:cond-style-name="" text:id="id149"><text:span text:style-name="a820" text:class-names="">FACT – Your Advance Decisions to refuse care can be changed at any time by you. It is a good idea to review your decisions, especially if your health changes</text:span></text:p>
              </text:list-item>
            </text:list>
            <text:list text:style-name="a825">
              <text:list-item>
                <text:p text:style-name="a824" text:class-names="" text:cond-style-name="" text:id="id150"><text:span text:style-name="a82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9" smil:attributeName="visibility" smil:to="visible" smil:begin="0.0s" smil:dur="0.00100000004749745s" smil:fill="hold"/>
                </anim:par>
              </anim:par>
            </anim:par>
          </anim:seq>
        </anim:par>
      </draw:page>
      <draw:page draw:name="Slide12" draw:style-name="a827" draw:master-page-name="Master1-Layout2-obj-Title-and-Content" presentation:presentation-page-layout-name="Master1-PPL2" draw:id="Slide-267">
        <draw:custom-shape svg:x="0in" svg:y="0in" svg:width="13.33333in" svg:height="7.5in" draw:id="id152" draw:style-name="a830" draw:name="Rectangle 7">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53" draw:style-name="a834" draw:name="Rectangle 9">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54" draw:style-name="a838" draw:transform="translate(-4.4375in -0.86983in) rotate(-3.14159) translate(4.43748in 0.86983in)" draw:name="Rectangle 11">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55" draw:style-name="a842" draw:name="Rectangle 13">
          <svg:title/>
          <svg:desc/>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56" draw:style-name="a846" draw:name="Rectangle 15">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frame draw:id="id157" presentation:style-name="a849" draw:name="Title 1" svg:x="1.5in" svg:y="0.32211in" svg:width="10.82234in" svg:height="1.13043in" presentation:class="title" presentation:placeholder="false">
          <draw:text-box>
            <text:p text:style-name="a848" text:class-names="" text:cond-style-name=""><text:span text:style-name="a847" text:class-names="">How</text:span></text:p>
          </draw:text-box>
          <svg:title/>
          <svg:desc/>
        </draw:frame>
        <draw:frame draw:id="id158" presentation:style-name="a882" draw:name="Content Placeholder 2" svg:x="1.5in" svg:y="2.30303in" svg:width="10.63433in" svg:height="4.26035in" presentation:class="outline" presentation:placeholder="false">
          <draw:text-box>
            <text:list text:style-name="a852">
              <text:list-item>
                <text:p text:style-name="a851" text:class-names="" text:cond-style-name=""><text:span text:style-name="a850" text:class-names="">You do not need to use a solicitor – there are templates available which <text:s text:c="1"/>guide you through the process step by step</text:span></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p>
              </text:list-item>
            </text:list>
            <text:list text:style-name="a861">
              <text:list-item>
                <text:p text:style-name="a860" text:class-names="" text:cond-style-name=""><text:span text:style-name="a859" text:class-names="">A <text:s text:c="1"/>simple easy to follow templet can be found on sites such as <text:s text:c="1"/>Compassion in Dying</text:span></text:p>
              </text:list-item>
            </text:list>
            <text:list text:style-name="a864">
              <text:list-item>
                <text:p text:style-name="a863" text:class-names="" text:cond-style-name=""><text:span text:style-name="a862" text:class-names=""/></text:p>
              </text:list-item>
            </text:list>
            <text:list text:style-name="a868">
              <text:list-item>
                <text:p text:style-name="a867" text:class-names="" text:cond-style-name=""><text:span text:style-name="a865" text:class-names=""><text:a xlink:href="https://cdn.compassionindying.org.uk/wp-content/uploads/advance-decision-pack-v2.3.pdf" text:style-name="" text:visited-style-name="">advance-decision-pack-v2.3.pdf (compassionindying.org.uk)</text:a></text:span><text:span text:style-name="a866" text:class-names=""/></text:p>
              </text:list-item>
            </text:list>
            <text:list text:style-name="a871">
              <text:list-item>
                <text:p text:style-name="a870" text:class-names="" text:cond-style-name=""><text:span text:style-name="a869" text:class-names=""/></text:p>
              </text:list-item>
            </text:list>
            <text:list text:style-name="a875">
              <text:list-item>
                <text:list text:style-name="a875">
                  <text:list-item>
                    <text:list text:style-name="a875">
                      <text:list-item>
                        <text:list text:style-name="a875">
                          <text:list-item>
                            <text:list text:style-name="a875">
                              <text:list-item>
                                <text:list text:style-name="a875">
                                  <text:list-item>
                                    <text:list text:style-name="a875">
                                      <text:list-item>
                                        <text:list text:style-name="a875">
                                          <text:list-item>
                                            <text:list text:style-name="a875">
                                              <text:list-item>
                                                <text:p text:style-name="a874" text:class-names="" text:cond-style-name=""><text:span text:style-name="a872" text:class-names="">OR</text:span><text:span text:style-name="a873" text:class-names=""/></text:p>
                                              </text:list-item>
                                            </text:list>
                                          </text:list-item>
                                        </text:list>
                                      </text:list-item>
                                    </text:list>
                                  </text:list-item>
                                </text:list>
                              </text:list-item>
                            </text:list>
                          </text:list-item>
                        </text:list>
                      </text:list-item>
                    </text:list>
                  </text:list-item>
                </text:list>
              </text:list-item>
            </text:list>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text:p>
              </text:list-item>
            </text:list>
          </draw:text-box>
          <svg:title/>
          <svg:desc/>
        </draw:frame>
      </draw:page>
      <draw:page draw:name="Slide14" draw:style-name="a883" draw:master-page-name="Master1-Layout2-obj-Title-and-Content" presentation:presentation-page-layout-name="Master1-PPL2" draw:id="Slide-269">
        <draw:custom-shape svg:x="0in" svg:y="0in" svg:width="13.33333in" svg:height="7.5in" draw:id="id159" draw:style-name="a886" draw:name="Rectangle 7">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60" draw:style-name="a890" draw:name="Rectangle 9">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61" draw:style-name="a894" draw:transform="translate(-4.4375in -0.86983in) rotate(-3.14159) translate(4.43748in 0.86983in)" draw:name="Rectangle 1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62" draw:style-name="a898" draw:name="Rectangle 13">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63" draw:style-name="a902" draw:name="Rectangle 15">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frame draw:id="id164" presentation:style-name="a905" draw:name="Title 1" svg:x="1.5in" svg:y="0.32211in" svg:width="10.82234in" svg:height="1.13043in" presentation:class="title" presentation:placeholder="false">
          <draw:text-box>
            <text:p text:style-name="a904" text:class-names="" text:cond-style-name=""><text:span text:style-name="a903" text:class-names="">ReSPECT Forms</text:span></text:p>
          </draw:text-box>
          <svg:title/>
          <svg:desc/>
        </draw:frame>
        <draw:frame draw:id="id165" presentation:style-name="a941" draw:name="Content Placeholder 2" svg:x="1.5in" svg:y="1.93939in" svg:width="10.63433in" svg:height="4.84849in" presentation:class="outline" presentation:placeholder="false">
          <draw:text-box>
            <text:list text:style-name="a912">
              <text:list-item>
                <text:p text:style-name="a911" text:class-names="" text:cond-style-name=""><text:span text:style-name="a906" text:class-names="">ReSPECT</text:span><text:span text:style-name="a907" text:class-names=""><text:s text:c="1"/></text:span><text:span text:style-name="a908" text:class-names="">stands for<text:s text:c="1"/></text:span><text:span text:style-name="a909" text:class-names="">Recommended Summary Plan for Emergency Care and Treatment<text:s text:c="1"/></text:span><text:span text:style-name="a910" text:class-names="">and</text:span></text:p>
              </text:list-item>
            </text:list>
            <text:list text:style-name="a919">
              <text:list-item>
                <text:p text:style-name="a918" text:class-names="" text:cond-style-name=""><text:span text:style-name="a913" text:class-names=""><text:s text:c="1"/>unlike<text:s text:c="1"/></text:span><text:span text:style-name="a914" text:class-names="">an<text:s text:c="1"/></text:span><text:span text:style-name="a915" text:class-names="">Advance <text:s text:c="1"/>Decision<text:s text:c="1"/></text:span><text:span text:style-name="a916" text:class-names="">is not legally binding *</text:span><text:span text:style-name="a917" text:class-names="">Resuscitation Council UK<text:s text:c="1"/></text:span></text:p>
              </text:list-item>
            </text:list>
            <text:list text:style-name="a922">
              <text:list-item>
                <text:p text:style-name="a921" text:class-names="" text:cond-style-name=""><text:span text:style-name="a920" text:class-names=""/></text:p>
              </text:list-item>
            </text:list>
            <text:list text:style-name="a929">
              <text:list-item>
                <text:p text:style-name="a928" text:class-names="" text:cond-style-name=""><text:span text:style-name="a923" text:class-names="">The<text:s text:c="1"/></text:span><text:span text:style-name="a924" text:class-names="">ReSPECT</text:span><text:span text:style-name="a925" text:class-names=""><text:s text:c="1"/>process creates a summary of personalised recommendations for a person’s clinical care in a <text:s text:c="1"/>future emergency in which they do not have capacity to make or express choices.<text:s text:c="1"/></text:span><text:span text:style-name="a926" text:class-names="">Such emergencies may include death or cardiac arrest but are not limited to those events</text:span><text:span text:style-name="a927" text:class-names="">.</text:span></text:p>
              </text:list-item>
            </text:list>
            <text:list text:style-name="a934">
              <text:list-item>
                <text:p text:style-name="a933" text:class-names="" text:cond-style-name=""><text:span text:style-name="a930" text:class-names="">The<text:s text:c="1"/></text:span><text:span text:style-name="a931" text:class-names="">process is intended to respect both patient preferences and clinical judgment. The agreed realistic clinical recommendations that are recorded include a recommendation on whether or not CPR should be attempted if the person’s heart and breathing<text:s text:c="1"/></text:span><text:span text:style-name="a932" text:class-names="">stop.</text:span></text:p>
              </text:list-item>
            </text:list>
            <text:list text:style-name="a940">
              <text:list-item>
                <text:p text:style-name="a939" text:class-names="" text:cond-style-name=""><text:span text:style-name="a935" text:class-names="">The<text:s text:c="1"/></text:span><text:span text:style-name="a936" text:class-names="">plan is created through conversations between a person and one or more of the health professionals who are involved with their care. The plan should stay with the person and be available immediately to health and care professionals faced with making immediate decisions in an emergency in which the person themselves has lost capacity to participate in making those decisions</text:span><text:span text:style-name="a937" text:class-names="">.</text:span><text:span text:style-name="a938" text:class-names=""/></text:p>
              </text:list-item>
            </text:list>
          </draw:text-box>
          <svg:title/>
          <svg:desc/>
        </draw:frame>
      </draw:page>
      <draw:page draw:name="Slide15" draw:style-name="a942" draw:master-page-name="Master1-Layout2-obj-Title-and-Content" presentation:presentation-page-layout-name="Master1-PPL2" draw:id="Slide-270">
        <draw:custom-shape svg:x="0in" svg:y="0in" svg:width="13.33333in" svg:height="7.5in" draw:id="id166" draw:style-name="a945" draw:name="Rectangle 7">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67" draw:style-name="a949" draw:name="Rectangle 9">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68" draw:style-name="a953" draw:transform="translate(-4.4375in -0.86983in) rotate(-3.14159) translate(4.43748in 0.86983in)" draw:name="Rectangle 11">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69" draw:style-name="a957" draw:name="Rectangle 13">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70" draw:style-name="a961" draw:name="Rectangle 15">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frame draw:id="id171" presentation:style-name="a964" draw:name="Title 1" svg:x="1.5in" svg:y="0.32211in" svg:width="10.82234in" svg:height="1.13043in" presentation:class="title" presentation:placeholder="false">
          <draw:text-box>
            <text:p text:style-name="a963" text:class-names="" text:cond-style-name=""><text:span text:style-name="a962" text:class-names="">ReSPECT Forms</text:span></text:p>
          </draw:text-box>
          <svg:title/>
          <svg:desc/>
        </draw:frame>
        <draw:frame draw:id="id172" presentation:style-name="a1011" draw:name="Content Placeholder 2" svg:x="1.5in" svg:y="2.21212in" svg:width="10.63433in" svg:height="4.35126in" presentation:class="outline" presentation:placeholder="false">
          <draw:text-box>
            <text:list text:style-name="a967">
              <text:list-item>
                <text:p text:style-name="a966" text:class-names="" text:cond-style-name=""><text:span text:style-name="a965" text:class-names=""/></text:p>
              </text:list-item>
            </text:list>
            <text:list text:style-name="a974">
              <text:list-item>
                <text:p text:style-name="a973" text:class-names="" text:cond-style-name=""><text:span text:style-name="a968" text:class-names="">The<text:s text:c="1"/></text:span><text:span text:style-name="a969" text:class-names="">ReSPECT</text:span><text:span text:style-name="a970" text:class-names=""><text:s text:c="1"/>process is designed to support conversations between patients (and their families, if they wish) and their health professionals in order to understand a patient’s priorities<text:s text:c="1"/></text:span><text:span text:style-name="a971" text:class-names="">of<text:s text:c="1"/></text:span><text:span text:style-name="a972" text:class-names="">care</text:span></text:p>
              </text:list-item>
            </text:list>
            <text:list text:style-name="a977">
              <text:list-item>
                <text:p text:style-name="a976" text:class-names="" text:cond-style-name=""><text:span text:style-name="a975" text:class-names=""/></text:p>
              </text:list-item>
            </text:list>
            <text:list text:style-name="a982">
              <text:list-item>
                <text:p text:style-name="a981" text:class-names="" text:cond-style-name=""><text:span text:style-name="a978" text:class-names="">It is important to understand that<text:s text:c="1"/></text:span><text:span text:style-name="a979" text:class-names="">ResPECT</text:span><text:span text:style-name="a980" text:class-names=""><text:s text:c="1"/>plans cannot be used to demand treatments that are not likely to benefit and would not be offered, this may include CPR</text:span></text:p>
              </text:list-item>
            </text:list>
            <text:list text:style-name="a985">
              <text:list-item>
                <text:p text:style-name="a984" text:class-names="" text:cond-style-name=""><text:span text:style-name="a983" text:class-names=""/></text:p>
              </text:list-item>
            </text:list>
            <text:list text:style-name="a988">
              <text:list-item>
                <text:p text:style-name="a987" text:class-names="" text:cond-style-name=""><text:span text:style-name="a986" text:class-names=""/></text:p>
              </text:list-item>
            </text:list>
            <text:list text:style-name="a991">
              <text:list-item>
                <text:p text:style-name="a990" text:class-names="" text:cond-style-name=""><text:span text:style-name="a989" text:class-names=""/></text:p>
              </text:list-item>
            </text:list>
            <text:list text:style-name="a994">
              <text:list-item>
                <text:p text:style-name="a993" text:class-names="" text:cond-style-name=""><text:span text:style-name="a992" text:class-names=""><text:line-break/></text:span></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text:list text:style-name="a1004">
              <text:list-item>
                <text:list text:style-name="a1004">
                  <text:list-item>
                    <text:list text:style-name="a1004">
                      <text:list-item>
                        <text:list text:style-name="a1004">
                          <text:list-item>
                            <text:list text:style-name="a1004">
                              <text:list-item>
                                <text:list text:style-name="a1004">
                                  <text:list-item>
                                    <text:list text:style-name="a1004">
                                      <text:list-item>
                                        <text:list text:style-name="a1004">
                                          <text:list-item>
                                            <text:list text:style-name="a1004">
                                              <text:list-item>
                                                <text:p text:style-name="a1003" text:class-names="" text:cond-style-name=""><text:span text:style-name="a1001" text:class-names="">OR</text:span><text:span text:style-name="a1002" text:class-names=""/></text:p>
                                              </text:list-item>
                                            </text:list>
                                          </text:list-item>
                                        </text:list>
                                      </text:list-item>
                                    </text:list>
                                  </text:list-item>
                                </text:list>
                              </text:list-item>
                            </text:list>
                          </text:list-item>
                        </text:list>
                      </text:list-item>
                    </text:list>
                  </text:list-item>
                </text:list>
              </text:list-item>
            </text:list>
            <text:list text:style-name="a1007">
              <text:list-item>
                <text:p text:style-name="a1006" text:class-names="" text:cond-style-name=""><text:span text:style-name="a1005" text:class-names=""/></text:p>
              </text:list-item>
            </text:list>
            <text:list text:style-name="a1010">
              <text:list-item>
                <text:p text:style-name="a1009" text:class-names="" text:cond-style-name=""><text:span text:style-name="a1008" text:class-names=""/></text:p>
              </text:list-item>
            </text:list>
          </draw:text-box>
          <svg:title/>
          <svg:desc/>
        </draw:frame>
      </draw:page>
      <draw:page draw:name="Slide17" draw:style-name="a1012" draw:master-page-name="Master1-Layout2-obj-Title-and-Content" presentation:presentation-page-layout-name="Master1-PPL2" draw:id="Slide-272">
        <draw:custom-shape svg:x="0in" svg:y="0in" svg:width="13.33333in" svg:height="7.5in" draw:id="id173" draw:style-name="a1015" draw:name="Rectangle 7">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74" draw:style-name="a1019" draw:name="Rectangle 9">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75" draw:style-name="a1023" draw:transform="translate(-4.4375in -0.86983in) rotate(-3.14159) translate(4.43748in 0.86983in)" draw:name="Rectangle 1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76" draw:style-name="a1027" draw:name="Rectangle 13">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77" draw:style-name="a1031" draw:name="Rectangle 15">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frame draw:id="id178" presentation:style-name="a1034" draw:name="Title 1" svg:x="1.5in" svg:y="0.32211in" svg:width="10.82234in" svg:height="1.13043in" presentation:class="title" presentation:placeholder="false">
          <draw:text-box>
            <text:p text:style-name="a1033" text:class-names="" text:cond-style-name=""><text:span text:style-name="a1032" text:class-names="">CPR <text:s text:c="1"/>(Cardiopulmonary Resuscitation)<text:s text:c="1"/></text:span></text:p>
          </draw:text-box>
          <svg:title/>
          <svg:desc/>
        </draw:frame>
        <draw:frame draw:id="id179" presentation:style-name="a1077" draw:name="Content Placeholder 2" svg:x="0.50235in" svg:y="2.30303in" svg:width="12.28553in" svg:height="4.9697in" presentation:class="outline" presentation:placeholder="false">
          <draw:text-box>
            <text:list text:style-name="a1037">
              <text:list-item>
                <text:p text:style-name="a1036" text:class-names="" text:cond-style-name=""><text:span text:style-name="a1035" text:class-names=""/></text:p>
              </text:list-item>
            </text:list>
            <text:list text:style-name="a1042">
              <text:list-item>
                <text:p text:style-name="a1041" text:class-names="" text:cond-style-name=""><text:span text:style-name="a1038" text:class-names="">CPR<text:s text:c="1"/></text:span><text:span text:style-name="a1039" text:class-names="">isn’t always the best treatment for an<text:s text:c="1"/></text:span><text:span text:style-name="a1040" text:class-names="">individual</text:span></text:p>
              </text:list-item>
            </text:list>
            <text:list text:style-name="a1045">
              <text:list-item>
                <text:p text:style-name="a1044" text:class-names="" text:cond-style-name=""><text:span text:style-name="a1043" text:class-names=""/></text:p>
              </text:list-item>
            </text:list>
            <text:list text:style-name="a1050">
              <text:list-item>
                <text:p text:style-name="a1049" text:class-names="" text:cond-style-name=""><text:span text:style-name="a1046" text:class-names="">DNACPR</text:span><text:span text:style-name="a1047" text:class-names=""><text:s text:c="1"/>stands for Do not attempt Cardiopulmonary<text:s text:c="1"/></text:span><text:span text:style-name="a1048" text:class-names="">Resuscitation</text:span></text:p>
              </text:list-item>
            </text:list>
            <text:list text:style-name="a1053">
              <text:list-item>
                <text:p text:style-name="a1052" text:class-names="" text:cond-style-name=""><text:span text:style-name="a1051" text:class-names=""/></text:p>
              </text:list-item>
            </text:list>
            <text:list text:style-name="a1058">
              <text:list-item>
                <text:p text:style-name="a1057" text:class-names="" text:cond-style-name=""><text:span text:style-name="a1054" text:class-names="">There are many reasons why a person might have a recorded<text:s text:c="1"/></text:span><text:span text:style-name="a1055" text:class-names="">DNACPR</text:span><text:span text:style-name="a1056" text:class-names=""><text:s text:c="1"/>decision.</text:span></text:p>
              </text:list-item>
            </text:list>
            <text:list text:style-name="a1061">
              <text:list-item>
                <text:p text:style-name="a1060" text:class-names="" text:cond-style-name=""><text:span text:style-name="a1059" text:class-names="">Some people choose to have one simply because they do not want to be resuscitated in an emergency. They might have a personal reason to make this decision, but this varies depending on the individual.</text:span></text:p>
              </text:list-item>
            </text:list>
            <text:list text:style-name="a1064">
              <text:list-item>
                <text:p text:style-name="a1063" text:class-names="" text:cond-style-name=""><text:span text:style-name="a1062" text:class-names="">Others make the decision along with their health care provider, after experiencing health issues that might inform their decision.</text:span></text:p>
              </text:list-item>
            </text:list>
            <text:list text:style-name="a1067">
              <text:list-item>
                <text:p text:style-name="a1066" text:class-names="" text:cond-style-name=""><text:span text:style-name="a1065" text:class-names="">There are also occasions when healthcare teams may have to make decisions on behalf of patients. In this case, they would try to involve patients or their loved ones wherever possible. This might happen because a patient is so unwell from an underlying illness, that CPR will not prevent their death. By making the decision on behalf of the patient, there is an opportunity for the patient to have a peaceful, dignified death.   </text:span></text:p>
              </text:list-item>
            </text:list>
            <text:list text:style-name="a1073">
              <text:list-item>
                <text:p text:style-name="a1072" text:class-names="" text:cond-style-name=""><text:span text:style-name="a1068" text:class-names="">DNACPR</text:span><text:span text:style-name="a1069" text:class-names=""><text:s text:c="1"/>only specifies whether a person will receive CPR or not. Patients will still receive appropriate treatment for their health issues and all personal care needs will be attended<text:s text:c="1"/></text:span><text:span text:style-name="a1070" text:class-names="">to.</text:span><text:span text:style-name="a1071" text:class-names=""/></text:p>
              </text:list-item>
            </text:list>
            <text:list text:style-name="a1076">
              <text:list-item>
                <text:p text:style-name="a1075" text:class-names="" text:cond-style-name=""><text:span text:style-name="a1074" text:class-names=""/></text:p>
              </text:list-item>
            </text:list>
          </draw:text-box>
          <svg:title/>
          <svg:desc/>
        </draw:frame>
      </draw:page>
      <draw:page draw:name="Slide18" draw:style-name="a1078" draw:master-page-name="Master1-Layout2-obj-Title-and-Content" presentation:presentation-page-layout-name="Master1-PPL2" draw:id="Slide-273">
        <draw:custom-shape svg:x="0in" svg:y="0in" svg:width="13.33333in" svg:height="7.5in" draw:id="id180" draw:style-name="a1081" draw:name="Rectangle 7">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custom-shape svg:x="0in" svg:y="0in" svg:width="13.33333in" svg:height="1.73966in" draw:id="id181" draw:style-name="a1085" draw:name="Rectangle 9">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mirror-horizontal="true"/>
        </draw:custom-shape>
        <draw:custom-shape svg:width="8.87501in" svg:height="1.73966in" draw:id="id182" draw:style-name="a1089" draw:transform="translate(-4.4375in -0.86983in) rotate(-3.14159) translate(4.43748in 0.86983in)" draw:name="Rectangle 1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mirror-horizontal="true"/>
        </draw:custom-shape>
        <draw:custom-shape svg:x="8.875in" svg:y="0in" svg:width="4.45833in" svg:height="1.73966in" draw:id="id183" draw:style-name="a1093" draw:name="Rectangle 13">
          <svg:title/>
          <svg:desc/>
          <text:p text:style-name="a1091" text:class-names="" text:cond-style-name=""><text:span text:style-name="a1090" text:class-names=""/></text:p>
          <draw:enhanced-geometry xmlns:dr3d="urn:oasis:names:tc:opendocument:xmlns:dr3d:1.0" draw:type="non-primitive" svg:viewBox="0 0 21600 21600" draw:enhanced-path="M 0 0 L 21600 0 21600 21600 0 21600 Z N" draw:mirror-horizontal="true"/>
        </draw:custom-shape>
        <draw:custom-shape svg:x="0.50235in" svg:y="0in" svg:width="12.83098in" svg:height="1.74697in" draw:id="id184" draw:style-name="a1097" draw:name="Rectangle 15">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frame draw:id="id185" presentation:style-name="a1100" draw:name="Title 1" svg:x="1.5in" svg:y="0.32211in" svg:width="10.82234in" svg:height="1.13043in" presentation:class="title" presentation:placeholder="false">
          <draw:text-box>
            <text:p text:style-name="a1099" text:class-names="" text:cond-style-name=""><text:span text:style-name="a1098" text:class-names="">Additional Information</text:span></text:p>
          </draw:text-box>
          <svg:title/>
          <svg:desc/>
        </draw:frame>
        <draw:frame draw:id="id186" presentation:style-name="a1148" draw:name="Content Placeholder 2" svg:x="0.50235in" svg:y="1.74697in" svg:width="11.63198in" svg:height="4.81641in" presentation:class="outline" presentation:placeholder="false">
          <draw:text-box>
            <text:list text:style-name="a1103">
              <text:list-item>
                <text:p text:style-name="a1102" text:class-names="" text:cond-style-name=""><text:span text:style-name="a1101" text:class-names=""/></text:p>
              </text:list-item>
            </text:list>
            <text:list text:style-name="a1106">
              <text:list-item>
                <text:p text:style-name="a1105" text:class-names="" text:cond-style-name=""><text:span text:style-name="a1104" text:class-names=""/></text:p>
              </text:list-item>
            </text:list>
            <text:list text:style-name="a1109">
              <text:list-item>
                <text:p text:style-name="a1108" text:class-names="" text:cond-style-name=""><text:span text:style-name="a1107" text:class-names=""/></text:p>
              </text:list-item>
            </text:list>
            <text:list text:style-name="a1112">
              <text:list-item>
                <text:p text:style-name="a1111" text:class-names="" text:cond-style-name=""><text:span text:style-name="a1110" text:class-names=""/></text:p>
              </text:list-item>
            </text:list>
            <text:list text:style-name="a1117">
              <text:list-item>
                <text:p text:style-name="a1116" text:class-names="" text:cond-style-name=""><text:span text:style-name="a1113" text:class-names=""><text:a xlink:href="https://www.nhs.uk/conditions/end-of-life-care/planning-ahead/advance-decision-to-refuse-treatment/" text:style-name="" text:visited-style-name="">Advance<text:s text:c="1"/></text:a></text:span><text:span text:style-name="a1114" text:class-names=""><text:a xlink:href="https://www.nhs.uk/conditions/end-of-life-care/planning-ahead/advance-decision-to-refuse-treatment/" text:style-name="" text:visited-style-name="">decision (living will) - NHS (www.nhs.uk)</text:a></text:span><text:span text:style-name="a1115" text:class-names=""/></text:p>
              </text:list-item>
            </text:list>
            <text:list text:style-name="a1120">
              <text:list-item>
                <text:p text:style-name="a1119" text:class-names="" text:cond-style-name=""><text:span text:style-name="a1118" text:class-names=""/></text:p>
              </text:list-item>
            </text:list>
            <text:list text:style-name="a1124">
              <text:list-item>
                <text:p text:style-name="a1123" text:class-names="" text:cond-style-name=""><text:span text:style-name="a1121" text:class-names=""><text:a xlink:href="https://www.resus.org.uk/" text:style-name="" text:visited-style-name="">Home | Resuscitation Council UK</text:a></text:span><text:span text:style-name="a1122" text:class-names=""><text:line-break/></text:span></text:p>
              </text:list-item>
            </text:list>
            <text:list text:style-name="a1128">
              <text:list-item>
                <text:p text:style-name="a1127" text:class-names="" text:cond-style-name=""><text:span text:style-name="a1125" text:class-names=""><text:a xlink:href="https://compassionindying.org.uk/" text:style-name="" text:visited-style-name="">Compassion in Dying</text:a></text:span><text:span text:style-name="a1126" text:class-names=""/></text:p>
              </text:list-item>
            </text:list>
            <text:list text:style-name="a1131">
              <text:list-item>
                <text:p text:style-name="a1130" text:class-names="" text:cond-style-name=""><text:span text:style-name="a1129" text:class-names=""><text:line-break/></text:span></text:p>
              </text:list-item>
            </text:list>
            <text:list text:style-name="a1134">
              <text:list-item>
                <text:p text:style-name="a1133" text:class-names="" text:cond-style-name=""><text:span text:style-name="a1132" text:class-names=""/></text:p>
              </text:list-item>
            </text:list>
            <text:list text:style-name="a1137">
              <text:list-item>
                <text:p text:style-name="a1136" text:class-names="" text:cond-style-name=""><text:span text:style-name="a1135" text:class-names=""/></text:p>
              </text:list-item>
            </text:list>
            <text:list text:style-name="a1141">
              <text:list-item>
                <text:list text:style-name="a1141">
                  <text:list-item>
                    <text:list text:style-name="a1141">
                      <text:list-item>
                        <text:list text:style-name="a1141">
                          <text:list-item>
                            <text:list text:style-name="a1141">
                              <text:list-item>
                                <text:list text:style-name="a1141">
                                  <text:list-item>
                                    <text:list text:style-name="a1141">
                                      <text:list-item>
                                        <text:list text:style-name="a1141">
                                          <text:list-item>
                                            <text:list text:style-name="a1141">
                                              <text:list-item>
                                                <text:p text:style-name="a1140" text:class-names="" text:cond-style-name=""><text:span text:style-name="a1138" text:class-names="">OR</text:span><text:span text:style-name="a1139" text:class-names=""/></text:p>
                                              </text:list-item>
                                            </text:list>
                                          </text:list-item>
                                        </text:list>
                                      </text:list-item>
                                    </text:list>
                                  </text:list-item>
                                </text:list>
                              </text:list-item>
                            </text:list>
                          </text:list-item>
                        </text:list>
                      </text:list-item>
                    </text:list>
                  </text:list-item>
                </text:list>
              </text:list-item>
            </text:list>
            <text:list text:style-name="a1144">
              <text:list-item>
                <text:p text:style-name="a1143" text:class-names="" text:cond-style-name=""><text:span text:style-name="a1142" text:class-names=""/></text:p>
              </text:list-item>
            </text:list>
            <text:list text:style-name="a1147">
              <text:list-item>
                <text:p text:style-name="a1146" text:class-names="" text:cond-style-name=""><text:span text:style-name="a114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730" draw:style="linear" draw:angle="2300" draw:start-color="#4472c4" draw:end-color="#000000" draw:start-intensity="66%" draw:end-intensity="30%"/>
    <draw:gradient draw:name="a1096" draw:style="linear" draw:angle="1700" draw:start-color="#000000" draw:end-color="#203864" draw:start-intensity="0%" draw:end-intensity="52%"/>
    <draw:gradient draw:name="a457" draw:style="linear" draw:angle="2300" draw:start-color="#4472c4" draw:end-color="#000000" draw:start-intensity="66%" draw:end-intensity="30%"/>
    <draw:gradient draw:name="a805" draw:style="linear" draw:angle="2300" draw:start-color="#4472c4" draw:end-color="#000000" draw:start-intensity="66%" draw:end-intensity="30%"/>
    <draw:gradient draw:name="a507" draw:style="linear" draw:angle="1700" draw:start-color="#000000" draw:end-color="#203864" draw:start-intensity="0%" draw:end-intensity="52%"/>
    <draw:gradient draw:name="a683" draw:style="linear" draw:angle="3100" draw:start-color="#000000" draw:end-color="#2f5597" draw:start-intensity="100%" draw:end-intensity="100%"/>
    <draw:gradient draw:name="a734" draw:style="linear" draw:angle="1700" draw:start-color="#000000" draw:end-color="#203864" draw:start-intensity="0%" draw:end-intensity="52%"/>
    <draw:gradient draw:name="a410" draw:style="linear" draw:angle="2300" draw:start-color="#4472c4" draw:end-color="#000000" draw:start-intensity="66%" draw:end-intensity="30%"/>
    <draw:gradient draw:name="a362" draw:style="linear" draw:angle="2000" draw:start-color="#000000" draw:end-color="#2f5597" draw:start-intensity="100%" draw:end-intensity="100%"/>
    <draw:gradient draw:name="a960" draw:style="linear" draw:angle="1700" draw:start-color="#000000" draw:end-color="#203864" draw:start-intensity="0%" draw:end-intensity="52%"/>
    <draw:gradient draw:name="a809" draw:style="linear" draw:angle="1700" draw:start-color="#000000" draw:end-color="#203864" draw:start-intensity="0%" draw:end-intensity="52%"/>
    <draw:gradient draw:name="a687" draw:style="linear" draw:angle="2200" draw:start-color="#4472c4" draw:end-color="#203864" draw:start-intensity="0%" draw:end-intensity="55%"/>
    <draw:gradient draw:name="a414" draw:style="linear" draw:angle="1700" draw:start-color="#000000" draw:end-color="#203864" draw:start-intensity="0%" draw:end-intensity="52%"/>
    <draw:gradient draw:name="a366" draw:style="linear" draw:angle="910" draw:start-color="#203864" draw:end-color="#4472c4" draw:start-intensity="61%" draw:end-intensity="0%"/>
    <draw:gradient draw:name="a1030" draw:style="linear" draw:angle="1700" draw:start-color="#000000" draw:end-color="#203864" draw:start-intensity="0%" draw:end-intensity="52%"/>
    <draw:gradient draw:name="a893" draw:style="linear" draw:angle="2200" draw:start-color="#4472c4" draw:end-color="#203864" draw:start-intensity="0%" draw:end-intensity="55%"/>
    <draw:gradient draw:name="a572" draw:style="linear" draw:angle="2200" draw:start-color="#4472c4" draw:end-color="#203864" draw:start-intensity="0%" draw:end-intensity="55%"/>
    <draw:gradient draw:name="a622" draw:style="linear" draw:angle="3100" draw:start-color="#000000" draw:end-color="#2f5597" draw:start-intensity="100%" draw:end-intensity="100%"/>
    <draw:gradient draw:name="a897" draw:style="linear" draw:angle="2300" draw:start-color="#4472c4" draw:end-color="#000000" draw:start-intensity="66%" draw:end-intensity="30%"/>
    <draw:gradient draw:name="a948" draw:style="linear" draw:angle="3100" draw:start-color="#000000" draw:end-color="#2f5597" draw:start-intensity="100%" draw:end-intensity="100%"/>
    <draw:gradient draw:name="a576" draw:style="linear" draw:angle="2300" draw:start-color="#4472c4" draw:end-color="#000000" draw:start-intensity="66%" draw:end-intensity="30%"/>
    <draw:gradient draw:name="a626" draw:style="linear" draw:angle="2200" draw:start-color="#4472c4" draw:end-color="#203864" draw:start-intensity="0%" draw:end-intensity="55%"/>
    <draw:gradient draw:name="a901" draw:style="linear" draw:angle="1700" draw:start-color="#000000" draw:end-color="#203864" draw:start-intensity="0%" draw:end-intensity="52%"/>
    <draw:gradient draw:name="a1018" draw:style="linear" draw:angle="3100" draw:start-color="#000000" draw:end-color="#2f5597" draw:start-intensity="100%" draw:end-intensity="100%"/>
    <draw:gradient draw:name="a833" draw:style="linear" draw:angle="3100" draw:start-color="#000000" draw:end-color="#2f5597" draw:start-intensity="100%" draw:end-intensity="100%"/>
    <draw:gradient draw:name="a760" draw:style="linear" draw:angle="3100" draw:start-color="#000000" draw:end-color="#2f5597" draw:start-intensity="100%" draw:end-intensity="100%"/>
    <draw:gradient draw:name="a461" draw:style="linear" draw:angle="1700" draw:start-color="#000000" draw:end-color="#203864" draw:start-intensity="0%" draw:end-intensity="52%"/>
    <draw:gradient draw:name="a837" draw:style="linear" draw:angle="2200" draw:start-color="#4472c4" draw:end-color="#203864" draw:start-intensity="0%" draw:end-intensity="55%"/>
    <draw:gradient draw:name="a764" draw:style="linear" draw:angle="2200" draw:start-color="#4472c4" draw:end-color="#203864" draw:start-intensity="0%" draw:end-intensity="55%"/>
    <draw:gradient draw:name="a691" draw:style="linear" draw:angle="2300" draw:start-color="#4472c4" draw:end-color="#000000" draw:start-intensity="66%" draw:end-intensity="30%"/>
    <draw:gradient draw:name="a394" draw:style="linear" draw:angle="1900" draw:start-color="#2f5597" draw:end-color="#000000" draw:start-intensity="50%" draw:end-intensity="0%"/>
    <draw:gradient draw:name="a370" draw:style="linear" draw:angle="1800" draw:start-color="#2f5597" draw:end-color="#000000" draw:start-intensity="0%" draw:end-intensity="41%"/>
    <draw:gradient draw:name="a1084" draw:style="linear" draw:angle="3100" draw:start-color="#000000" draw:end-color="#2f5597" draw:start-intensity="100%" draw:end-intensity="100%"/>
    <draw:gradient draw:name="a768" draw:style="linear" draw:angle="2300" draw:start-color="#4472c4" draw:end-color="#000000" draw:start-intensity="66%" draw:end-intensity="30%"/>
    <draw:gradient draw:name="a695" draw:style="linear" draw:angle="1700" draw:start-color="#000000" draw:end-color="#203864" draw:start-intensity="0%" draw:end-intensity="52%"/>
    <draw:gradient draw:name="a374" draw:style="linear" draw:angle="2100" draw:start-color="#4472c4" draw:end-color="#8faadc" draw:start-intensity="24%" draw:end-intensity="0%"/>
    <draw:gradient draw:name="a1088" draw:style="linear" draw:angle="2200" draw:start-color="#4472c4" draw:end-color="#203864" draw:start-intensity="0%" draw:end-intensity="55%"/>
    <draw:gradient draw:name="a722" draw:style="linear" draw:angle="3100" draw:start-color="#000000" draw:end-color="#2f5597" draw:start-intensity="100%" draw:end-intensity="100%"/>
    <draw:gradient draw:name="a449" draw:style="linear" draw:angle="3100" draw:start-color="#000000" draw:end-color="#2f5597" draw:start-intensity="100%" draw:end-intensity="100%"/>
    <draw:gradient draw:name="a402" draw:style="linear" draw:angle="3100" draw:start-color="#000000" draw:end-color="#2f5597" draw:start-intensity="100%" draw:end-intensity="100%"/>
    <draw:gradient draw:name="a726" draw:style="linear" draw:angle="2200" draw:start-color="#4472c4" draw:end-color="#203864" draw:start-intensity="0%" draw:end-intensity="55%"/>
    <draw:gradient draw:name="a952" draw:style="linear" draw:angle="2200" draw:start-color="#4472c4" draw:end-color="#203864" draw:start-intensity="0%" draw:end-intensity="55%"/>
    <draw:gradient draw:name="a580" draw:style="linear" draw:angle="1700" draw:start-color="#000000" draw:end-color="#203864" draw:start-intensity="0%" draw:end-intensity="52%"/>
    <draw:gradient draw:name="a630" draw:style="linear" draw:angle="2300" draw:start-color="#4472c4" draw:end-color="#000000" draw:start-intensity="66%" draw:end-intensity="30%"/>
    <draw:gradient draw:name="a406" draw:style="linear" draw:angle="2200" draw:start-color="#4472c4" draw:end-color="#203864" draw:start-intensity="0%" draw:end-intensity="55%"/>
    <draw:gradient draw:name="a956" draw:style="linear" draw:angle="2300" draw:start-color="#4472c4" draw:end-color="#000000" draw:start-intensity="66%" draw:end-intensity="30%"/>
    <draw:gradient draw:name="a1022" draw:style="linear" draw:angle="2200" draw:start-color="#4472c4" draw:end-color="#203864" draw:start-intensity="0%" draw:end-intensity="55%"/>
    <draw:gradient draw:name="a634" draw:style="linear" draw:angle="1700" draw:start-color="#000000" draw:end-color="#203864" draw:start-intensity="0%" draw:end-intensity="52%"/>
    <draw:gradient draw:name="a1026" draw:style="linear" draw:angle="2300" draw:start-color="#4472c4" draw:end-color="#000000" draw:start-intensity="66%" draw:end-intensity="30%"/>
    <draw:gradient draw:name="a889" draw:style="linear" draw:angle="3100" draw:start-color="#000000" draw:end-color="#2f5597" draw:start-intensity="100%" draw:end-intensity="100%"/>
    <draw:gradient draw:name="a841" draw:style="linear" draw:angle="2300" draw:start-color="#4472c4" draw:end-color="#000000" draw:start-intensity="66%" draw:end-intensity="30%"/>
    <draw:gradient draw:name="a568" draw:style="linear" draw:angle="3100" draw:start-color="#000000" draw:end-color="#2f5597" draw:start-intensity="100%" draw:end-intensity="100%"/>
    <draw:gradient draw:name="a495" draw:style="linear" draw:angle="3100" draw:start-color="#000000" draw:end-color="#2f5597" draw:start-intensity="100%" draw:end-intensity="100%"/>
    <draw:gradient draw:name="a845" draw:style="linear" draw:angle="1700" draw:start-color="#000000" draw:end-color="#203864" draw:start-intensity="0%" draw:end-intensity="52%"/>
    <draw:gradient draw:name="a797" draw:style="linear" draw:angle="3100" draw:start-color="#000000" draw:end-color="#2f5597" draw:start-intensity="100%" draw:end-intensity="100%"/>
    <draw:gradient draw:name="a772" draw:style="linear" draw:angle="1700" draw:start-color="#000000" draw:end-color="#203864" draw:start-intensity="0%" draw:end-intensity="52%"/>
    <draw:gradient draw:name="a499" draw:style="linear" draw:angle="2200" draw:start-color="#4472c4" draw:end-color="#203864" draw:start-intensity="0%" draw:end-intensity="55%"/>
    <draw:gradient draw:name="a1092" draw:style="linear" draw:angle="2300" draw:start-color="#4472c4" draw:end-color="#000000" draw:start-intensity="66%" draw:end-intensity="30%"/>
    <draw:gradient draw:name="a453" draw:style="linear" draw:angle="2200" draw:start-color="#4472c4" draw:end-color="#203864" draw:start-intensity="0%" draw:end-intensity="55%"/>
    <draw:gradient draw:name="a801" draw:style="linear" draw:angle="2200" draw:start-color="#4472c4" draw:end-color="#203864" draw:start-intensity="0%" draw:end-intensity="55%"/>
    <draw:gradient draw:name="a503" draw:style="linear" draw:angle="2300" draw:start-color="#4472c4" draw:end-color="#000000" draw:start-intensity="66%" draw:end-intensity="30%"/>
    <draw:gradient draw:name="a381" draw:style="linear" draw:angle="1600" draw:start-color="#2f5597" draw:end-color="#000000" draw:start-intensity="50%" draw:end-intensity="34%"/>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4/06/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4/06/2024</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4/06/2024</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4/06/2024</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4/06/2024</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4/06/2024</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4/06/2024</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4/06/2024</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4/06/2024</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4/06/2024</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4/06/2024</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4/06/2024</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dvance Decision Making to Refuse Treatment</dc:title>
    <meta:initial-creator>GEORGE, Kathy (THE SHREWSBURY AND TELFORD HOSPITAL NHS TRUST)</meta:initial-creator>
    <dc:creator>Jones, Lisa</dc:creator>
    <meta:creation-date>2024-04-30T14:11:05Z</meta:creation-date>
    <dc:date>2024-06-04T07:56:38Z</dc:date>
    <meta:editing-cycles>7</meta:editing-cycles>
    <meta:editing-duration>PT7774S</meta:editing-duration>
    <meta:document-statistic meta:paragraph-count="119" meta:word-count="1307"/>
  </office:meta>
</office:document-meta>
</file>